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Default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asian="Arial" style:font-name-complex="Arial" fo:color="#00000A" fo:background-color="#FFFFFF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style:font-style-complex="italic"/>
    </style:style>
    <style:style style:name="T128" style:parent-style-name="Fonteparág.padrão" style:family="text">
      <style:text-properties style:font-name="Arial" style:font-name-complex="Arial" style:font-style-complex="italic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9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00" style:parent-style-name="Default" style:family="paragraph">
      <style:paragraph-properties fo:text-align="justify"/>
      <style:text-properties style:font-name="Arial" style:font-name-complex="Arial"/>
    </style:style>
    <style:style style:name="P20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202" style:parent-style-name="Normal" style:family="paragraph">
      <style:paragraph-properties fo:text-align="justify" fo:margin-bottom="0in" fo:line-height="100%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71</text:p>
      <text:p text:style-name="Corpodetexto"/>
      <text:p text:style-name="P8"><text:span text:style-name="T9">Ao</text:span><text:span text:style-name="T10"><text:s/></text:span><text:span text:style-name="T11">primeiro</text:span><text:span text:style-name="T12"><text:s/></text:span><text:span text:style-name="T13">dia</text:span><text:span text:style-name="T14"><text:s/></text:span><text:span text:style-name="T15">do<text:s/></text:span><text:span text:style-name="T16">mês de<text:s/></text:span><text:span text:style-name="T17">junho</text:span><text:span text:style-name="T18"><text:s/></text:span><text:span text:style-name="T19">do ano de dois mil e vinte e<text:s/></text:span><text:span text:style-name="T20">três</text:span><text:span text:style-name="T21"><text:s/>(</text:span><text:span text:style-name="T22">01</text:span><text:span text:style-name="T23">-</text:span><text:span text:style-name="T24">0</text:span><text:span text:style-name="T25">6</text:span><text:span text:style-name="T26">-202</text:span><text:span text:style-name="T27">3</text:span><text:span text:style-name="T28">),<text:s/></text:span><text:span text:style-name="T29">às<text:s/></text:span><text:span text:style-name="T30">dezoito horas e trinta minutos (18h30min), reuniram-se os Senhores Vereadores da Câmara de Getúlio Vargas, Estado do Rio Grande do Sul, em Sessão Ordinária</text:span><text:span text:style-name="T31"><text:s/></text:span><text:span text:style-name="T32">na Sala das Sessões Eng. Firmino Girardello, localizada na Rua Irmão Gabriel Leão, prédio n.º 681, piso superior, na cidade de Getúlio Vargas</text:span><text:span text:style-name="T33">, Estado do Rio Grande do Sul</text:span><text:span text:style-name="T34">, sob a Presidência do Vereador<text:s/></text:span><text:span text:style-name="T35">Domingo Borges de Oliveira</text:span><text:span text:style-name="T36">, Secretariado pelo Vereador<text:s/></text:span><text:span text:style-name="T37">Aquiles Pessoa da Silva</text:span><text:span text:style-name="T38">,</text:span><text:span text:style-name="T39">1</text:span><text:span text:style-name="T40">.º Secretário. Presentes ainda, os seguintes Vereadores:</text:span><text:span text:style-name="T41"><text:s/></text:span><text:span text:style-name="T42">Dianete Maria Rampazzo Dalla Costa</text:span><text:span text:style-name="T43">, Dinarte Afonso Tagliari Farias</text:span><text:span text:style-name="T44">,</text:span><text:span text:style-name="T45"><text:s/></text:span><text:span text:style-name="T46">Jeferson Wilian Karpinski,</text:span><text:span text:style-name="T47"><text:s/></text:span><text:span text:style-name="T48">Ines Aparecida Borba,<text:s/></text:span><text:span text:style-name="T49">Lisiane Brandalise</text:span><text:span text:style-name="T50">,</text:span><text:span text:style-name="T51"><text:s/></text:span><text:span text:style-name="T52">Nilso João Talgatti</text:span><text:span text:style-name="T53"><text:s/>e Paulo Dall Agnol</text:span><text:span text:style-name="T54">.</text:span><text:span text:style-name="T55"><text:s/></text:span><text:span text:style-name="T56">Abertos os trabalhos da Sessão, o Senhor Presidente<text:s/></text:span><text:span text:style-name="T57">convidou o Secretário da Mesa Diretora para que efetuasse a leitura da Ata n.º 2.0</text:span><text:span text:style-name="T58">70</text:span><text:span text:style-name="T59"><text:s/>de<text:s/></text:span><text:span text:style-name="T60">25</text:span><text:span text:style-name="T61">-</text:span><text:span text:style-name="T62">0</text:span><text:span text:style-name="T63">5</text:span><text:span text:style-name="T64">-202</text:span><text:span text:style-name="T65">3</text:span><text:span text:style-name="T66">, que depois de lida, submetida à apreciação e colocada em votação, obteve aprovação unânime.</text:span><text:span text:style-name="T67"><text:s/>Em seguida, o Senhor Presidente convidou o Secretário para efetuar a leitura das correspondências recebidas, ficando registradas entre elas:</text:span><text:span text:style-name="T68"><text:s/></text:span><text:span text:style-name="T69">o</text:span><text:span text:style-name="T70">fício emitido pelo Executivo Municipal encaminhando Projeto de Lei n.º 048/2023, que institui a Reforma Previdenciária no Município de Getúlio Vargas e dá outras providências.</text:span><text:span text:style-name="T71"><text:s/></text:span><text:span text:style-name="T72">A</text:span><text:span text:style-name="T73">pós passou-se para</text:span><text:span text:style-name="T74"><text:s/>o<text:s/></text:span><text:span text:style-name="T75">período do Grande Expediente</text:span><text:span text:style-name="T76">, momento em que o</text:span><text:span text:style-name="T77">s</text:span><text:span text:style-name="T78"><text:s/>Vereador</text:span><text:span text:style-name="T79">es</text:span><text:span text:style-name="T80"><text:s/></text:span><text:span text:style-name="T81">Ines Aparecida Borba, Jeferson Wilian Karpinski e<text:s/></text:span><text:span text:style-name="T82">Dinarte Afonso Tagliari Farias<text:s/></text:span><text:span text:style-name="T83">fizeram o uso da palavra</text:span><text:span text:style-name="T84">.</text:span><text:span text:style-name="T85"><text:s/></text:span><text:span text:style-name="T86">Em seguida, foram apreciadas as seguintes proposições:<text:s/></text:span><text:span text:style-name="T87">PEDIDO DE PROVIDÊNCIAS N.º 01</text:span><text:span text:style-name="T88">6</text:span><text:span text:style-name="T89">/2023, de<text:s/></text:span><text:span text:style-name="T90">29</text:span><text:span text:style-name="T91">-05-2023, de autoria da<text:s/></text:span><text:span text:style-name="T92">Vereadora Lisiane Brandalise<text:s/></text:span><text:span text:style-name="T93">que s</text:span><text:span text:style-name="T94">ugere ao Executivo Municipal que seja feito um cercamento de proteção nos fundos da Escola Antônio Zambryncki.</text:span><text:span text:style-name="T95"><text:s/></text:span><text:span text:style-name="T96">Manifestou-se a autora do pedido. Colocado o pedido de providências em votação foi aprovado por unanimidade.<text:s/></text:span><text:span text:style-name="T97">P</text:span><text:span text:style-name="T98">ROJETO DE LEI N.º 0</text:span><text:span text:style-name="T99">4</text:span><text:span text:style-name="T100">9</text:span><text:span text:style-name="T101">/2023, de<text:s/></text:span><text:span text:style-name="T102">30</text:span><text:span text:style-name="T103">-0</text:span><text:span text:style-name="T104">5</text:span><text:span text:style-name="T105">-2023, de autoria do Executivo Municipal que<text:s/></text:span><text:span text:style-name="T106">r</text:span><text:span text:style-name="T107">atifica o protocolo de intenções consubstanciado no estatuto e contrato do Consórcio Público Intermunicipal da Região do Alto Uruguai (CIRAU) e suas posteriores alterações, para que seja consolidada a adesão do município ao consórcio e padronizadas as normas de incorporação do consórcio na administração indireta dos municípios.</text:span><text:span text:style-name="T108"><text:s/></text:span><text:span text:style-name="T109">Não houve manifestações. Colocado o Projeto de Lei em votação foi aprovado por unanimidade.<text:s/></text:span><text:span text:style-name="T110">PROJETO DE LEI N.º 0</text:span><text:span text:style-name="T111">50</text:span><text:span text:style-name="T112">/2023, de 3</text:span><text:span text:style-name="T113">0</text:span><text:span text:style-name="T114">-05-2023, de autoria do Executivo Municipal que<text:s/></text:span><text:span text:style-name="T115">Autoriza o Poder Executivo a firmar convênio de mútua colaboração com repasse de recursos financeiros a título de cofinanciamento referente a serviços hospitalares e ambulatoriais a serem prestados pela Fundação Hospitalar Santa Terezinha de Erechim – FHSTE.</text:span><text:span text:style-name="T116"><text:s/>Não houve manifestações. Colocado o Projeto de Lei em votação foi aprovado por unanimidade. PROJETO DE</text:span><text:span text:style-name="T117"><text:s/>DECRETO</text:span><text:span text:style-name="T118"><text:s/>LE</text:span><text:span text:style-name="T119">G</text:span><text:span text:style-name="T120">I</text:span><text:span text:style-name="T121">SLATIVO</text:span><text:span text:style-name="T122"><text:s/>N.º 05/2023, de 2</text:span><text:span text:style-name="T123">9</text:span><text:span text:style-name="T124">-05-2023, de autoria</text:span><text:span text:style-name="T125"><text:s/>da Mesa Diretora</text:span><text:span text:style-name="T126"><text:s/>que<text:s/></text:span><text:span text:style-name="T127">e</text:span><text:span text:style-name="T128">stabelece Ponto Facultativo nos serviços da Câmara de Vereadores de Getúlio Vargas.</text:span><text:span text:style-name="T129"><text:s/>Não houve manifestações. Colocado o Projeto de</text:span><text:span text:style-name="T130"><text:s/>Decreto</text:span><text:span text:style-name="T131"><text:s/>Le</text:span><text:span text:style-name="T132">g</text:span><text:span text:style-name="T133">i</text:span><text:span text:style-name="T134">slativo</text:span><text:span text:style-name="T135"><text:s/>em votação<text:s/></text:span><text:soft-page-break/><text:span text:style-name="T136">foi aprovado por unanimidade.<text:s/></text:span><text:span text:style-name="T137">INDICAÇÃO N.º 0</text:span><text:span text:style-name="T138">10</text:span><text:span text:style-name="T139">/2023, de<text:s/></text:span><text:span text:style-name="T140">22</text:span><text:span text:style-name="T141">-05-2023, de autoria d</text:span><text:span text:style-name="T142">a</text:span><text:span text:style-name="T143"><text:s/>Vereador</text:span><text:span text:style-name="T144">a</text:span><text:span text:style-name="T145"><text:s/></text:span><text:span text:style-name="T146">Ines Aparecida Borba<text:s/></text:span><text:span text:style-name="T147">que<text:s/></text:span><text:span text:style-name="T148">s</text:span><text:span text:style-name="T149">olicita ao Executivo Municipal que seja feita uma churrasqueira no Centro de Convivência Natalício José Botoli.</text:span><text:span text:style-name="T150"><text:s/></text:span><text:span text:style-name="T151">Manifestou-se<text:s/></text:span><text:span text:style-name="T152">a</text:span><text:span text:style-name="T153"><text:s/>autor</text:span><text:span text:style-name="T154">a</text:span><text:span text:style-name="T155"><text:s/>do pedido. Colocada a Indicação em votação foi aprovada por unanimidade.</text:span><text:span text:style-name="T156"><text:s/></text:span><text:span text:style-name="T157">Com o término da discussão e votação da ordem do dia</text:span><text:span text:style-name="T158">,<text:s/></text:span><text:span text:style-name="T159">passou-se<text:s/></text:span><text:span text:style-name="T160">para</text:span><text:span text:style-name="T161"><text:s/>o período do Pequeno Expedient</text:span><text:span text:style-name="T162">e, momento em que o Vereador</text:span><text:span text:style-name="T163"><text:s/></text:span><text:span text:style-name="T164">Aquiles Pessoa da Silva</text:span><text:span text:style-name="T165"><text:s/></text:span><text:span text:style-name="T166">f</text:span><text:span text:style-name="T167">e</text:span><text:span text:style-name="T168">z o uso da palavra</text:span><text:span text:style-name="T169">. Por fim, o Senhor Presidente convocou os Vereadores para a</text:span><text:span text:style-name="T170">s</text:span><text:span text:style-name="T171"><text:s/>próxima</text:span><text:span text:style-name="T172">s</text:span><text:span text:style-name="T173"><text:s/>Sess</text:span><text:span text:style-name="T174">ões</text:span><text:span text:style-name="T175"><text:s/>Ordinária</text:span><text:span text:style-name="T176">s</text:span><text:span text:style-name="T177"><text:s/>do mês de<text:s/></text:span><text:span text:style-name="T178">junho</text:span><text:span text:style-name="T179"><text:s/>que ocorrer</text:span><text:span text:style-name="T180">ão</text:span><text:span text:style-name="T181"><text:s/>no</text:span><text:span text:style-name="T182">s</text:span><text:span text:style-name="T183"><text:s/>dia</text:span><text:span text:style-name="T184">s</text:span><text:span text:style-name="T185"><text:s/></text:span><text:span text:style-name="T186">15 e 29</text:span><text:span text:style-name="T187">, às 1</text:span><text:span text:style-name="T188">8</text:span><text:span text:style-name="T189"><text:s/>horas</text:span><text:span text:style-name="T190"><text:s/>e 30 minutos</text:span><text:span text:style-name="T191">.<text:s/></text:span><text:span text:style-name="T192">Como nada mais havia a ser tratado, foi encerrada a Sessão, e, para constar, eu, Aquiles Pessoa da Silva, 1.º Secretário da Mesa Diretora, lavrei a presente Ata que será assinada por mim e também pelo Vereador Domingo Borges de Oliveira, Presidente desta Casa Legislativa</text:span><text:span text:style-name="T193">,</text:span><text:span text:style-name="T194"><text:s/></text:span><text:span text:style-name="T195">SALA DAS SESSÕES ENG. FIRMINO GIRARDELLO,<text:s/></text:span><text:span text:style-name="T196">01</text:span><text:span text:style-name="T197"><text:s/>de<text:s/></text:span><text:span text:style-name="T198">junho</text:span><text:span text:style-name="T199"><text:s/>de 2023.</text:span></text:p>
      <text:p text:style-name="P200"/>
      <text:p text:style-name="P201"/>
      <text:p text:style-name="P202"><text:span text:style-name="T203"><text:s text:c="15"/></text:span><text:span text:style-name="T204">Domingo Borges de Oliveira, <text:s text:c="25"/>Aquiles Pessoa da Silva,</text:span></text:p>
      <text:p text:style-name="P205"><text:span text:style-name="T206"><text:s text:c="28"/></text:span><text:span text:style-name="T207">Presidente. <text:s text:c="47"/>1.º Secretário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84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6-22T19:33:00Z</meta:creation-date>
    <dc:date>2023-06-22T19:33:00Z</dc:date>
    <meta:print-date>2023-06-05T12:2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8" meta:word-count="670" meta:character-count="4284" meta:row-count="30" meta:non-whitespace-character-count="3622"/>
  </office:meta>
</office:document-meta>
</file>